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paragraph-properties fo:text-align="justify" style:justify-single-word="false"/>
    </style:style>
    <style:style style:name="P2" style:family="paragraph" style:parent-style-name="Standard">
      <style:paragraph-properties fo:margin-left="1.27cm" fo:margin-right="0cm" fo:text-align="justify" style:justify-single-word="false" fo:text-indent="0cm" style:auto-text-indent="false"/>
    </style:style>
    <style:style style:name="P3"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style:font-name="Times New Roman" style:font-name-complex="Times New Roman1"/>
    </style:style>
    <style:style style:name="T3" style:family="text">
      <style:text-properties style:font-name="Times New Roman" style:font-name-complex="Times New Roman1"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RUPPO <text:s/>“<text:span text:style-name="T1">Eventi</text:span>”</text:p>
      <text:list xml:id="list1752636067804031377" text:style-name="WWNum1">
        <text:list-item>
          <text:p text:style-name="P1"><text:span text:style-name="T2">Il gruppo “Eventi” </text:span><text:span text:style-name="T3">promuove e realizza</text:span><text:span text:style-name="T2">, in sinergia gli altri gruppi presenti all’interno di Arcigay Salento “La Terra di Oz”, gli scopi associativi individuati nello Statuto della stessa, e in particolare </text:span><text:span text:style-name="T3">quelli </text:span><text:span text:style-name="T2">di cui all’art. 3.</text:span></text:p>
        </text:list-item>
        <text:list-item>
          <text:p text:style-name="P1"><text:span text:style-name="T2">Il gruppo Eventi indirizza le proprie energie nel proponimento, nell’ideazione, nella progettazione e nella realizzazione di eventi, <text:s/>al fine di garantire una sempre maggiore promozione e valorizzazione dei gruppi di Oz e delle loro iniziative.</text:span></text:p>
        </text:list-item>
        <text:list-item>
          <text:p text:style-name="P1"><text:span text:style-name="T2">Il gruppo Eventi si prefigge, quale obiettivo operativo principale, l’organizzazione di eventi, che siano stati ideati da un altro gruppo di Oz, o da un associato o dallo stesso gruppo Eventi.</text:span></text:p>
        </text:list-item>
        <text:list-item>
          <text:p text:style-name="P1"><text:span text:style-name="T2">Il gruppo Eventi si rivolge prevalentemente a tutti gli associati che siano in possesso di una discreta disponibilità di tempo e voglia di impiegare le proprie energie in attività sociali e culturali. </text:span><text:span text:style-name="T3">Un'eventuale nomina che prevede una maggior responsabilità e una maggiore gestione delle varie risorse, <text:s/>verrà vagliata dal gruppo Eventi, che esprimerà un parere obbligatorio ma non vincolante da presentare al Direttivo dell’Associazione, il quale, a sua volta, non potrà procedere a nomine o revoche in assenza o prescindendo dal suddetto parere.</text:span></text:p>
        </text:list-item>
        <text:list-item>
          <text:p text:style-name="P1"><text:span text:style-name="T2">Associati e non associati possono interagire con il gruppo Eventi, proponendo iniziative e progetti finalizzati alla realizzazione degli obiettivi fondanti lo statuto associativo di cui sopra. Il gruppo Eventi <text:s/>vaglierà, in base alle risorse esistenti, la fattibilità delle proposte giunte a valutazione e solo successivamente queste verranno analizzate dal direttivo per l’approvazione conclusiva previo parere obbligatorio ma non vincolante del gruppo Eventi. </text:span></text:p>
        </text:list-item>
      </text:list>
      <text:p text:style-name="P2"><text:span text:style-name="T2">Si riserva di vagliare in prima battuta la fattibilità e la convenienza delle proposte pervenute, anche e soprattutto in relazione alle risorse umane ed economiche disponibili per l’effettiva realizzazione; solo in un secondo momento, e sempre e comunque previa espressione di un parere obbligatorio ma non vincolante, il gruppo Eventi provvederà a sottoporre le proposte al vaglio e all’approvazione conclusiva del Direttivo dell’Associazione.</text:span></text:p>
      <text:list xml:id="list31617296" text:continue-numbering="true" text:style-name="WWNum1">
        <text:list-item>
          <text:p text:style-name="P1"><text:span text:style-name="T2">Il gruppo Eventi esprime parere propedeutico, obbligatorio ma non vincolante, nell'ipotesi di concessione a fini di partenariato dei segni distintivi dell'associazione per attività, eventi ed altro, che siano organizzati da privati, enti ed associazioni estranei da Arcigay Salento nell'ipotesi di partenariato. Il Direttivo si riserva il diritto di non concedere i segni distintivi in caso di abuso di concessioni e partenariati, che determinerebbero lo snaturamento degli stessi segni distintivi ovvero altre motivazioni. In ogni caso il Direttivo non sarà obbligato motivare al gruppo Eventi o al richiedente dei segni distintivi le ragioni di tale diniego.</text:span></text:p>
        </text:list-item>
        <text:list-item>
          <text:p text:style-name="P1"><text:span text:style-name="T2">Il gruppo si riunisce previa convocazione dei referenti del gruppo tramite convocazione telematica ai membri. Il Direttivo, se necessario, può richiedere una riunione congiunta con i membri del grupp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style:writing-mode="lr-tb"/>
      <style:text-properties style:use-window-font-color="true" style:font-name="Calibri" fo:font-size="11pt" style:font-name-asian="Calibri1" style:font-size-asian="11pt" style:language-asian="ar" style:country-asian="SA" style:font-name-complex="Calibri1"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Intestazione2"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Didascalia2"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1"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Didascalia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Default_20_Paragraph_20_Font" style:display-name="Default Paragraph Font" style:family="text"/>
    <style:style style:name="WW8Num1z0" style:family="text">
      <style:text-properties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2" style:display-name="Car. predefinito paragrafo2" style:family="text"/>
    <style:style style:name="Car._20_predefinito_20_paragrafo1" style:display-name="Car. predefinito paragrafo1" style:family="text"/>
    <style:style style:name="ListLabel_20_1" style:display-name="ListLabel 1" style:family="text">
      <style:text-properties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3" style:layout-grid-base-height="0.741cm" style:layout-grid-ruby-height="0.318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meta:editing-cycles>3</meta:editing-cycles>
    <meta:print-date>1601-01-01T00:00:00</meta:print-date>
    <meta:creation-date>2014-09-23T07:31:00</meta:creation-date>
    <dc:date>2014-09-29T11:47:21</dc:date>
    <meta:editing-duration>PT7S</meta:editing-duration>
    <meta:generator>OpenOffice/4.1.0$Win32 OpenOffice.org_project/410m18$Build-9764</meta:generator>
    <meta:document-statistic meta:table-count="0" meta:image-count="0" meta:object-count="0" meta:page-count="1" meta:paragraph-count="9" meta:word-count="443" meta:character-count="301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