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578644B7C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 style:shadow="none" fo:keep-with-next="always"/>
    </style:style>
    <style:style style:name="Tabella1.A" style:family="table-column">
      <style:table-column-properties style:column-width="0.951cm" style:rel-column-width="539*"/>
    </style:style>
    <style:style style:name="Tabella1.B" style:family="table-column">
      <style:table-column-properties style:column-width="8.024cm" style:rel-column-width="4549*"/>
    </style:style>
    <style:style style:name="Tabella1.A1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la1.B1" style:family="table-cell">
      <style:table-cell-properties fo:background-color="transparent" fo:padding="0.097cm" fo:border="none">
        <style:background-image/>
      </style:table-cell-properties>
    </style:style>
    <style:style style:name="Tabella1.2" style:family="table-row">
      <style:table-row-properties style:row-height="1.499cm"/>
    </style:style>
    <style:style style:name="Tabella1.4" style:family="table-row">
      <style:table-row-properties style:row-height="3cm"/>
    </style:style>
    <style:style style:name="Tabella1.8" style:family="table-row">
      <style:table-row-properties style:row-height="2.499cm"/>
    </style:style>
    <style:style style:name="Tabella1.16" style:family="table-row">
      <style:table-row-properties style:row-height="2cm"/>
    </style:style>
    <style:style style:name="Tabella1.20" style:family="table-row">
      <style:table-row-properties style:row-height="5.001cm"/>
    </style:style>
    <style:style style:name="Tabella1.24" style:family="table-row">
      <style:table-row-properties style:row-height="7.999cm"/>
    </style:style>
    <style:style style:name="Tabella1.26" style:family="table-row">
      <style:table-row-properties style:row-height="8.999cm"/>
    </style:style>
    <style:style style:name="Tabella1.28" style:family="table-row">
      <style:table-row-properties style:row-height="7.001cm"/>
    </style:style>
    <style:style style:name="Tabella1.30" style:family="table-row">
      <style:table-row-properties style:row-height="4.001cm"/>
    </style:style>
    <style:style style:name="Tabella1.44" style:family="table-row">
      <style:table-row-properties style:row-height="1.7cm"/>
    </style:style>
    <style:style style:name="Tabella1.48" style:family="table-row">
      <style:table-row-properties style:row-height="4.5cm"/>
    </style:style>
    <style:style style:name="Tabella1.50" style:family="table-row">
      <style:table-row-properties style:row-height="3.701cm"/>
    </style:style>
    <style:style style:name="Tabella1.56" style:family="table-row">
      <style:table-row-properties style:row-height="17.5cm"/>
    </style:style>
    <style:style style:name="Tabella1.A7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margin-left="-0.026cm" fo:margin-right="0cm" fo:text-align="start" style:justify-single-word="false" fo:text-indent="0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Garamond" fo:font-size="8pt" style:font-size-asian="8pt" style:font-size-complex="8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Garamond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9pt" style:font-size-asian="9pt" style:font-size-complex="9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Garamond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0pt" fo:font-style="normal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Garamond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Garamond"/>
    </style:style>
    <style:style style:name="P13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141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table:number-rows-spanned="2" office:value-type="float" office:value="1">
            <text:p text:style-name="P11">1</text:p>
          </table:table-cell>
          <table:table-cell table:style-name="Tabella1.B1" table:number-columns-spanned="2" office:value-type="string">
            <text:p text:style-name="P10">NOME PROGETTO</text:p>
          </table:table-cell>
          <table:covered-table-cell/>
        </table:table-row>
        <table:table-row table:style-name="Tabella1.2">
          <table:covered-table-cell/>
          <table:table-cell table:style-name="Tabella1.B1" table:number-columns-spanned="2" office:value-type="string"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"/></text:p>
          </table:table-cell>
          <table:covered-table-cell/>
        </table:table-row>
        <table:table-row>
          <table:table-cell table:style-name="Tabella1.A1" table:number-rows-spanned="2" office:value-type="float" office:value="2">
            <text:p text:style-name="P11">2</text:p>
          </table:table-cell>
          <table:table-cell table:style-name="Tabella1.B1" table:number-columns-spanned="2" office:value-type="string">
            <text:p text:style-name="P10">AUTORE/I PROGETTO</text:p>
          </table:table-cell>
          <table:covered-table-cell/>
        </table:table-row>
        <table:table-row table:style-name="Tabella1.4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3">
            <text:p text:style-name="P11">3</text:p>
          </table:table-cell>
          <table:table-cell table:style-name="Tabella1.B1" table:number-columns-spanned="2" office:value-type="string">
            <text:p text:style-name="P10">CODICE TESSERA E DATA TESSERAMENTO O CIFRA CONTRIBUTO</text:p>
          </table:table-cell>
          <table:covered-table-cell/>
        </table:table-row>
        <table:table-row table:style-name="Tabella1.4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4">
            <text:p text:style-name="P11">4</text:p>
          </table:table-cell>
          <table:table-cell table:style-name="Tabella1.B1" table:number-columns-spanned="2" office:value-type="string">
            <text:p text:style-name="P10">NUMERO PROGETTI PRESENTATI DALLO STESSO AUTORE/I PRECEDENTEMENTE</text:p>
          </table:table-cell>
          <table:covered-table-cell/>
        </table:table-row>
        <table:table-row table:style-name="Tabella1.8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5">
            <text:p text:style-name="P11">5</text:p>
          </table:table-cell>
          <table:table-cell table:style-name="Tabella1.B1" table:number-columns-spanned="2" office:value-type="string">
            <text:p text:style-name="P10">DATI AUTORE/I</text:p>
          </table:table-cell>
          <table:covered-table-cell/>
        </table:table-row>
        <table:table-row table:style-name="Tabella1.4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6">
            <text:p text:style-name="P11">6</text:p>
          </table:table-cell>
          <table:table-cell table:style-name="Tabella1.B1" table:number-columns-spanned="2" office:value-type="string">
            <text:p text:style-name="P10">CONTATTI PRIVILEGIATI PER LA COMUNICAZIONE</text:p>
          </table:table-cell>
          <table:covered-table-cell/>
        </table:table-row>
        <table:table-row table:style-name="Tabella1.2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ext:soft-page-break/>
        <table:table-row>
          <table:table-cell table:style-name="Tabella1.A1" table:number-rows-spanned="2" office:value-type="float" office:value="7">
            <text:p text:style-name="P11">7</text:p>
          </table:table-cell>
          <table:table-cell table:style-name="Tabella1.B1" table:number-columns-spanned="2" office:value-type="string">
            <text:p text:style-name="P10">GRUPPO DI REFERENZA</text:p>
          </table:table-cell>
          <table:covered-table-cell/>
        </table:table-row>
        <table:table-row table:style-name="Tabella1.8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8">
            <text:p text:style-name="P11">8</text:p>
          </table:table-cell>
          <table:table-cell table:style-name="Tabella1.B1" table:number-columns-spanned="2" office:value-type="string">
            <text:p text:style-name="P10">DATA INDICATIVA DI ESPLETAZIONE</text:p>
          </table:table-cell>
          <table:covered-table-cell/>
        </table:table-row>
        <table:table-row table:style-name="Tabella1.16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9">
            <text:p text:style-name="P11">9</text:p>
          </table:table-cell>
          <table:table-cell table:style-name="Tabella1.B1" table:number-columns-spanned="2" office:value-type="string">
            <text:p text:style-name="P10">MOTIVAZIONE DATA </text:p>
          </table:table-cell>
          <table:covered-table-cell/>
        </table:table-row>
        <table:table-row table:style-name="Tabella1.4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10">
            <text:p text:style-name="P11">10</text:p>
          </table:table-cell>
          <table:table-cell table:style-name="Tabella1.B1" table:number-columns-spanned="2" office:value-type="string">
            <text:p text:style-name="P10">FINALITÀ E/O OBIETTIVI </text:p>
          </table:table-cell>
          <table:covered-table-cell/>
        </table:table-row>
        <table:table-row table:style-name="Tabella1.20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11">
            <text:p text:style-name="P11">11</text:p>
          </table:table-cell>
          <table:table-cell table:style-name="Tabella1.B1" table:number-columns-spanned="2" office:value-type="string">
            <text:p text:style-name="P10">UTENZA DI DESTINAZIONE</text:p>
          </table:table-cell>
          <table:covered-table-cell/>
        </table:table-row>
        <table:table-row table:style-name="Tabella1.4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ext:soft-page-break/>
        <table:table-row>
          <table:table-cell table:style-name="Tabella1.A1" table:number-rows-spanned="2" office:value-type="float" office:value="12">
            <text:p text:style-name="P11">12</text:p>
          </table:table-cell>
          <table:table-cell table:style-name="Tabella1.B1" table:number-columns-spanned="2" office:value-type="string">
            <text:p text:style-name="P10">PRASSI: STEP NECESSARI</text:p>
          </table:table-cell>
          <table:covered-table-cell/>
        </table:table-row>
        <table:table-row table:style-name="Tabella1.24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13">
            <text:p text:style-name="P11">13</text:p>
          </table:table-cell>
          <table:table-cell table:style-name="Tabella1.B1" table:number-columns-spanned="2" office:value-type="string">
            <text:p text:style-name="P10">PRASSI: LUOGO DI ESPLETAMENTO</text:p>
          </table:table-cell>
          <table:covered-table-cell/>
        </table:table-row>
        <table:table-row table:style-name="Tabella1.26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ext:soft-page-break/>
        <table:table-row>
          <table:table-cell table:style-name="Tabella1.A1" table:number-rows-spanned="2" office:value-type="float" office:value="14">
            <text:p text:style-name="P11">14</text:p>
          </table:table-cell>
          <table:table-cell table:style-name="Tabella1.B1" table:number-columns-spanned="2" office:value-type="string">
            <text:p text:style-name="P10">PRASSI: SCADENZE</text:p>
          </table:table-cell>
          <table:covered-table-cell/>
        </table:table-row>
        <table:table-row table:style-name="Tabella1.28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15">
            <text:p text:style-name="P11">15</text:p>
          </table:table-cell>
          <table:table-cell table:style-name="Tabella1.B1" table:number-columns-spanned="2" office:value-type="string">
            <text:p text:style-name="P10">PRASSI: VOLONTARI RICHIESTI</text:p>
            <text:p text:style-name="P10">(NUMERO, DATI E CONTATTI)</text:p>
          </table:table-cell>
          <table:covered-table-cell/>
        </table:table-row>
        <table:table-row table:style-name="Tabella1.30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16">
            <text:p text:style-name="P11">16</text:p>
          </table:table-cell>
          <table:table-cell table:style-name="Tabella1.B1" table:number-columns-spanned="2" office:value-type="string">
            <text:p text:style-name="P10">PRASSI: TIPO DI COMUNICAZIONE</text:p>
          </table:table-cell>
          <table:covered-table-cell/>
        </table:table-row>
        <table:table-row table:style-name="Tabella1.20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ext:soft-page-break/>
        <table:table-row>
          <table:table-cell table:style-name="Tabella1.A1" table:number-rows-spanned="2" office:value-type="float" office:value="17">
            <text:p text:style-name="P11">17</text:p>
          </table:table-cell>
          <table:table-cell table:style-name="Tabella1.B1" table:number-columns-spanned="2" office:value-type="string">
            <text:p text:style-name="P10">PERIODO DI ESPLETAZIONE</text:p>
          </table:table-cell>
          <table:covered-table-cell/>
        </table:table-row>
        <table:table-row table:style-name="Tabella1.8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18">
            <text:p text:style-name="P11">18</text:p>
          </table:table-cell>
          <table:table-cell table:style-name="Tabella1.B1" table:number-columns-spanned="2" office:value-type="string">
            <text:p text:style-name="P10">MOTIVAZIONE PERIODO</text:p>
          </table:table-cell>
          <table:covered-table-cell/>
        </table:table-row>
        <table:table-row table:style-name="Tabella1.8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19">
            <text:p text:style-name="P11">19</text:p>
          </table:table-cell>
          <table:table-cell table:style-name="Tabella1.B1" table:number-columns-spanned="2" office:value-type="string">
            <text:p text:style-name="P10">STIMA SPESE</text:p>
          </table:table-cell>
          <table:covered-table-cell/>
        </table:table-row>
        <table:table-row table:style-name="Tabella1.8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20">
            <text:p text:style-name="P11">20</text:p>
          </table:table-cell>
          <table:table-cell table:style-name="Tabella1.B1" table:number-columns-spanned="2" office:value-type="string">
            <text:p text:style-name="P10">MOTIVAZIONE STIMA</text:p>
          </table:table-cell>
          <table:covered-table-cell/>
        </table:table-row>
        <table:table-row table:style-name="Tabella1.16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21">
            <text:p text:style-name="P11">21</text:p>
          </table:table-cell>
          <table:table-cell table:style-name="Tabella1.B1" table:number-columns-spanned="2" office:value-type="string">
            <text:p text:style-name="P10">EVENTUALI FONTI FINANZIARIE</text:p>
          </table:table-cell>
          <table:covered-table-cell/>
        </table:table-row>
        <table:table-row table:style-name="Tabella1.2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22">
            <text:p text:style-name="P11">22</text:p>
          </table:table-cell>
          <table:table-cell table:style-name="Tabella1.B1" table:number-columns-spanned="2" office:value-type="string">
            <text:p text:style-name="P10">EVENTUALI PARTNERSHIP</text:p>
          </table:table-cell>
          <table:covered-table-cell/>
        </table:table-row>
        <table:table-row table:style-name="Tabella1.44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23">
            <text:p text:style-name="P11">23</text:p>
          </table:table-cell>
          <table:table-cell table:style-name="Tabella1.B1" table:number-columns-spanned="2" office:value-type="string">
            <text:p text:style-name="P10">EVENTUALI PATROCINI</text:p>
          </table:table-cell>
          <table:covered-table-cell/>
        </table:table-row>
        <table:table-row table:style-name="Tabella1.44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ext:soft-page-break/>
        <table:table-row>
          <table:table-cell table:style-name="Tabella1.A1" table:number-rows-spanned="2" office:value-type="float" office:value="24">
            <text:p text:style-name="P11">24</text:p>
          </table:table-cell>
          <table:table-cell table:style-name="Tabella1.B1" table:number-columns-spanned="2" office:value-type="string">
            <text:p text:style-name="P10">RISULTATI ATTESI DURANTE L'ORGANIZZAZIONE</text:p>
          </table:table-cell>
          <table:covered-table-cell/>
        </table:table-row>
        <table:table-row table:style-name="Tabella1.48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25">
            <text:p text:style-name="P11">25</text:p>
          </table:table-cell>
          <table:table-cell table:style-name="Tabella1.B1" table:number-columns-spanned="2" office:value-type="string">
            <text:p text:style-name="P10">RISULTATI ATTESI DURANTE L'ESPLETAMENTO</text:p>
          </table:table-cell>
          <table:covered-table-cell/>
        </table:table-row>
        <table:table-row table:style-name="Tabella1.50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26">
            <text:p text:style-name="P11">26</text:p>
          </table:table-cell>
          <table:table-cell table:style-name="Tabella1.B1" table:number-columns-spanned="2" office:value-type="string">
            <text:p text:style-name="P10">AFFINITÀ STATUTARIE </text:p>
          </table:table-cell>
          <table:covered-table-cell/>
        </table:table-row>
        <table:table-row table:style-name="Tabella1.48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ella1.A1" table:number-rows-spanned="2" office:value-type="float" office:value="27">
            <text:p text:style-name="P11">27</text:p>
          </table:table-cell>
          <table:table-cell table:style-name="Tabella1.B1" table:number-columns-spanned="2" office:value-type="string">
            <text:p text:style-name="P10">EVENTUALI CAMBI SUCCESSIVI</text:p>
          </table:table-cell>
          <table:covered-table-cell/>
        </table:table-row>
        <table:table-row table:style-name="Tabella1.4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ext:soft-page-break/>
        <table:table-row>
          <table:table-cell table:style-name="Tabella1.A1" table:number-rows-spanned="2" office:value-type="float" office:value="28">
            <text:p text:style-name="P11">28</text:p>
          </table:table-cell>
          <table:table-cell table:style-name="Tabella1.B1" table:number-columns-spanned="2" office:value-type="string">
            <text:p text:style-name="P10">MAPPA CONCETTUALE: PRIORITÀ PROGETTO</text:p>
          </table:table-cell>
          <table:covered-table-cell/>
        </table:table-row>
        <table:table-row table:style-name="Tabella1.56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ext:soft-page-break/>
        <table:table-row>
          <table:table-cell table:style-name="Tabella1.A1" table:number-rows-spanned="2" office:value-type="float" office:value="29">
            <text:p text:style-name="P11">29</text:p>
          </table:table-cell>
          <table:table-cell table:style-name="Tabella1.B1" table:number-columns-spanned="2" office:value-type="string">
            <text:p text:style-name="P10">MAPPA CONCETTUALE: STEPS E SCADENZE</text:p>
          </table:table-cell>
          <table:covered-table-cell/>
        </table:table-row>
        <table:table-row table:style-name="Tabella1.56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ext:soft-page-break/>
        <table:table-row>
          <table:table-cell table:style-name="Tabella1.A1" table:number-rows-spanned="2" office:value-type="float" office:value="30">
            <text:p text:style-name="P11">30</text:p>
          </table:table-cell>
          <table:table-cell table:style-name="Tabella1.B1" table:number-columns-spanned="2" office:value-type="string">
            <text:p text:style-name="P10">MAPPA CONCETTUALE: SPESE E FONTI FINANZIARIE</text:p>
          </table:table-cell>
          <table:covered-table-cell/>
        </table:table-row>
        <table:table-row table:style-name="Tabella1.56">
          <table:covered-table-cell/>
          <table:table-cell table:style-name="Tabella1.B1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ext:soft-page-break/>
        <table:table-row>
          <table:table-cell table:style-name="Tabella1.A1" office:value-type="float" office:value="31" table:protected="true">
            <text:p text:style-name="P11">31</text:p>
          </table:table-cell>
          <table:table-cell table:style-name="Tabella1.B1" table:number-columns-spanned="2" office:value-type="string" table:protected="true">
            <text:p text:style-name="P10">PRESA VISIONE DE: "<text:span text:style-name="T1">REGOLAMENTO SULLA PRESENTAZIONE DI IDEE E PROPOSTE E SULLA CONCESSIONE DEI SEGNI DISTINTIVI <text:s/>PER ATTIVITÀ IN PARTNERSHIP O PATROCINIO"</text:span></text:p>
          </table:table-cell>
          <table:covered-table-cell/>
        </table:table-row>
        <table:table-row>
          <table:table-cell table:style-name="Tabella1.A1" table:protected="true">
            <text:p text:style-name="P11"/>
          </table:table-cell>
          <table:table-cell table:style-name="Tabella1.B1" office:value-type="string">
            <text:p text:style-name="P11">PRESA VISIONE</text:p>
          </table:table-cell>
          <table:table-cell table:style-name="Tabella1.B1" office:value-type="string">
            <text:p text:style-name="P11">NON PRESA VISIONE</text:p>
          </table:table-cell>
        </table:table-row>
        <table:table-row>
          <table:table-cell table:style-name="Tabella1.A1" table:protected="true">
            <text:p text:style-name="P11"/>
          </table:table-cell>
          <table:table-cell table:style-name="Tabella1.B1" office:value-type="string" table:protected="true">
            <text:p text:style-name="P10">FIRMA AUTORE/I E VOLONTARI</text:p>
          </table:table-cell>
          <table:table-cell table:style-name="Tabella1.B1" office:value-type="string" table:protected="true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la1.A1" office:value-type="float" office:value="32" table:protected="true">
            <text:p text:style-name="P11">32</text:p>
          </table:table-cell>
          <table:table-cell table:style-name="Tabella1.B1" table:number-columns-spanned="2" office:value-type="string" table:protected="true">
            <text:p text:style-name="P10">ACCETTO LE CONDIZIONI E LE DIRETTIVE DEL REGOLAMENTO DI CUI SOPRA</text:p>
          </table:table-cell>
          <table:covered-table-cell/>
        </table:table-row>
        <table:table-row>
          <table:table-cell table:style-name="Tabella1.A1" table:protected="true">
            <text:p text:style-name="P11"/>
          </table:table-cell>
          <table:table-cell table:style-name="Tabella1.B1" office:value-type="string">
            <text:p text:style-name="P11">ACCETTO</text:p>
          </table:table-cell>
          <table:table-cell table:style-name="Tabella1.B1" office:value-type="string">
            <text:p text:style-name="P11">NON ACCETTO</text:p>
          </table:table-cell>
        </table:table-row>
        <table:table-row>
          <table:table-cell table:style-name="Tabella1.A1" table:protected="true">
            <text:p text:style-name="P11"/>
          </table:table-cell>
          <table:table-cell table:style-name="Tabella1.B1" office:value-type="string" table:protected="true">
            <text:p text:style-name="P10">FIRMA AUTORE/I E VOLONTARI</text:p>
          </table:table-cell>
          <table:table-cell table:style-name="Tabella1.B1" office:value-type="string" table:protected="true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la1.A1" office:value-type="float" office:value="33" table:protected="true">
            <text:p text:style-name="P11">33</text:p>
          </table:table-cell>
          <table:table-cell table:style-name="Tabella1.B1" table:number-columns-spanned="2" office:value-type="string" table:protected="true">
            <text:p text:style-name="P9">Autorizzo/iamo il trattamento dei dati personali contenuti in questo progetto in base art. 13 del D. Lgs. 196/2003.</text:p>
            <text:p text:style-name="P9">L'autorizzazione vale per l'autore/i e i volontari richiesti. Segnando AUTORIZZO si intende che tutti i partecipanti siano stati avvisati sul trattamento dei dati personali e ne abbiano accettato il trattamento (il trattamento comprende: dichiarazione di proprietà e natalità del progetto – per l'autore/i -; dichiarazione di aver prestato la propria attività lavorativa per il progetto – per i volontari -)</text:p>
          </table:table-cell>
          <table:covered-table-cell/>
        </table:table-row>
        <table:table-row>
          <table:table-cell table:style-name="Tabella1.A1" table:protected="true">
            <text:p text:style-name="P11"/>
          </table:table-cell>
          <table:table-cell table:style-name="Tabella1.B1" office:value-type="string">
            <text:p text:style-name="P11">AUTORIZZO</text:p>
          </table:table-cell>
          <table:table-cell table:style-name="Tabella1.B1" office:value-type="string">
            <text:p text:style-name="P11">NON AUTORIZZO</text:p>
          </table:table-cell>
        </table:table-row>
        <table:table-row>
          <table:table-cell table:style-name="Tabella1.A1" table:protected="true">
            <text:p text:style-name="P11"/>
          </table:table-cell>
          <table:table-cell table:style-name="Tabella1.B1" office:value-type="string" table:protected="true">
            <text:p text:style-name="P10">FIRMA AUTORE/I E VOLONTARI</text:p>
          </table:table-cell>
          <table:table-cell table:style-name="Tabella1.B1" office:value-type="string" table:protected="true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la1.A1" table:number-rows-spanned="2" office:value-type="float" office:value="34" table:protected="true">
            <text:p text:style-name="P11">34</text:p>
          </table:table-cell>
          <table:table-cell table:style-name="Tabella1.B1" table:number-columns-spanned="2" office:value-type="string" table:protected="true">
            <text:p text:style-name="P10">FIRMA DI PROPRIETÀ DEGLI AUTORI </text:p>
          </table:table-cell>
          <table:covered-table-cell/>
        </table:table-row>
        <table:table-row>
          <table:covered-table-cell/>
          <table:table-cell table:style-name="Tabella1.B1" table:number-columns-spanned="2" office:value-type="string" table:protected="true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ext:soft-page-break/>
        <table:table-row>
          <table:table-cell table:style-name="Tabella1.A1" office:value-type="float" office:value="35" table:protected="true">
            <text:p text:style-name="P11">35</text:p>
          </table:table-cell>
          <table:table-cell table:style-name="Tabella1.B1" office:value-type="string" table:protected="true">
            <text:p text:style-name="P10">RICEVUTA DI APPROVAZIONE </text:p>
            <text:p text:style-name="P10">PROGETTO: FIRMA AUTORE/I</text:p>
          </table:table-cell>
          <table:table-cell table:style-name="Tabella1.B1" office:value-type="string" table:protected="true">
            <text:p text:style-name="P10">RICEVUTA DI APPROVAZIONE</text:p>
            <text:p text:style-name="P10">PROGETTO: FIRMA PRESIDENTE </text:p>
            <text:p text:style-name="P10">+ TIMBRO</text:p>
          </table:table-cell>
        </table:table-row>
        <table:table-row>
          <table:table-cell table:style-name="Tabella1.A1" table:protected="true">
            <text:p text:style-name="P11"/>
          </table:table-cell>
          <table:table-cell table:style-name="Tabella1.B1" office:value-type="string" table:protected="true">
            <text:p text:style-name="P10"/>
          </table:table-cell>
          <table:table-cell table:style-name="Tabella1.B1" office:value-type="string" table:protected="true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la1.A74" office:value-type="string" table:protected="true">
            <text:p text:style-name="P11">35B</text:p>
          </table:table-cell>
          <table:table-cell table:style-name="Tabella1.B1" office:value-type="string" table:protected="true">
            <text:p text:style-name="P10">RICEVUTA DI APPROVAZIONE </text:p>
            <text:p text:style-name="P10">PROGETTO: FIRMA AUTORE/I</text:p>
          </table:table-cell>
          <table:table-cell table:style-name="Tabella1.B1" office:value-type="string" table:protected="true">
            <text:p text:style-name="P10">RICEVUTA DI APPROVAZIONE</text:p>
            <text:p text:style-name="P10">PROGETTO: FIRMA PRESIDENTE</text:p>
            <text:p text:style-name="P10">+ TIMBRO</text:p>
          </table:table-cell>
        </table:table-row>
        <table:table-row>
          <table:table-cell table:style-name="Tabella1.A1" table:protected="true">
            <text:p text:style-name="P11"/>
          </table:table-cell>
          <table:table-cell table:style-name="Tabella1.B1" office:value-type="string" table:protected="true">
            <text:p text:style-name="P10"/>
          </table:table-cell>
          <table:table-cell table:style-name="Tabella1.B1" office:value-type="string" table:protected="true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>
          <table:table-cell table:style-name="Tabella1.A1" office:value-type="float" office:value="36" table:protected="true">
            <text:p text:style-name="P11">36</text:p>
          </table:table-cell>
          <table:table-cell table:style-name="Tabella1.B1" office:value-type="string" table:protected="true">
            <text:p text:style-name="P10">RICEVUTA DI ACQUISIZIONE </text:p>
            <text:p text:style-name="P10">PROGETTO: FIRMA AUTORE/I</text:p>
          </table:table-cell>
          <table:table-cell table:style-name="Tabella1.B1" office:value-type="string" table:protected="true">
            <text:p text:style-name="P10">RICEVUTA DI ACQUISIZIONE</text:p>
            <text:p text:style-name="P10">PROGETTO: FIRMA PRESIDENTE</text:p>
            <text:p text:style-name="P10">+ TIMBRO</text:p>
          </table:table-cell>
        </table:table-row>
        <table:table-row>
          <table:table-cell table:style-name="Tabella1.A1" table:protected="true">
            <text:p text:style-name="P11"/>
          </table:table-cell>
          <table:table-cell table:style-name="Tabella1.B1" office:value-type="string" table:protected="true">
            <text:p text:style-name="P10"/>
          </table:table-cell>
          <table:table-cell table:style-name="Tabella1.B1" office:value-type="string" table:protected="true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ella1.A74" office:value-type="string" table:protected="true">
            <text:p text:style-name="P11">36B</text:p>
          </table:table-cell>
          <table:table-cell table:style-name="Tabella1.B1" office:value-type="string" table:protected="true">
            <text:p text:style-name="P10">RICEVUTA DI ACQUISIZIONE </text:p>
            <text:p text:style-name="P10">PROGETTO: FIRMA AUTORE/I</text:p>
          </table:table-cell>
          <table:table-cell table:style-name="Tabella1.B1" office:value-type="string" table:protected="true">
            <text:p text:style-name="P10">RICEVUTA DI ACQUISIZIONE</text:p>
            <text:p text:style-name="P10">PROGETTO: FIRMA PRESIDENTE</text:p>
            <text:p text:style-name="P10">+ TIMBRO</text:p>
          </table:table-cell>
        </table:table-row>
        <table:table-row>
          <table:table-cell table:style-name="Tabella1.A74" office:value-type="string" table:protected="true">
            <text:p text:style-name="P11"/>
          </table:table-cell>
          <table:table-cell table:style-name="Tabella1.B1" office:value-type="string" table:protected="true">
            <text:p text:style-name="P10"/>
          </table:table-cell>
          <table:table-cell table:style-name="Tabella1.B1" office:value-type="string" table:protected="true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6"><text:soft-page-break/></text:p>
      <text:section text:style-name="Sect1" text:name="Sezione1">
        <text:p text:style-name="P4">1 INSERIRE IL NOME DEL PROGETTO</text:p>
        <text:p text:style-name="P4">2 INSERIRE L'AUTORE O GLI AUTORI DEL PROGETTO</text:p>
        <text:p text:style-name="P4">3 INSERIRE IL CODICE TESSERA O I CODICI O IN ASSENZA IN CONTRIBUTO STANZIATO TOTALE DA PARTE DELL'AUTORE O AUTORI</text:p>
        <text:p text:style-name="P4">4 INSERIRE IL NUMERO COMPLESSIVO DEI PROGETTI PRESENTATI DALL'AUTORE O AUTORI</text:p>
        <text:p text:style-name="P4">5 INSERIRE NOME E COGNOME, DATA DI NASCITA, CONTATTI AUTORE O AUTORI</text:p>
        <text:p text:style-name="P4">6 INSERIRE CONTATTI PER COMUNICAZIONI UFFICIALI ESITO ED ESPLETAMENTO PROGETTO</text:p>
        <text:p text:style-name="P4">7 INSERIRE GRUPPO DI REFERENZA ARCIGAY</text:p>
        <text:p text:style-name="P4">8 INSERIRE DATA INDICATIVA DI ESPLETAZIONE DEL PROGETTO</text:p>
        <text:p text:style-name="P4">9 INSERIRE MOTIVAZIONE</text:p>
        <text:p text:style-name="P4">10 INSERIRE FINALITA' E OBIETTIVI DEL PROGETTO</text:p>
        <text:p text:style-name="P4">11 FARE UN'ANALISI DELL'UTENZA DI DESTINAZIONE. A CHI IL PROGETTO E' RIVOLTO</text:p>
        <text:p text:style-name="P4">12 INSERIRE UNA PRASSI DEL PROGETTO, PASSI DA FARE</text:p>
        <text:p text:style-name="P4">13 INSERIRE UNA PRASSI DEL PROGETTO, LUOGO IN CUI SI ESPLETA IL PROGETTO</text:p>
        <text:p text:style-name="P4">14 INSERIRE UNA PRASSI DEL PROGETTO, LE SCADENZE DEL PROGETTO</text:p>
        <text:p text:style-name="P4">15 INSERIRE UNA PRASSI DEL PROGETTO, SE SONO NECESSARI VOLONTARI; IN QUALE NUMERO, CHI SONO CON I LORO DATI/CONTATTI</text:p>
        <text:p text:style-name="P4">16 INSERIRE UNA PRASSI DEL PROGETTO, CHE TIPO DI COMUNICAZIONE SI PENSA DI USARE</text:p>
        <text:p text:style-name="P4">17 IN QUANTO TEMPO IL PROGETTO SI ESPLETA</text:p>
        <text:p text:style-name="P4">18 MOTIVAZIONE</text:p>
        <text:p text:style-name="P4">19 STIMA SPESE</text:p>
        <text:p text:style-name="P4">20 MOTIVAZIONE</text:p>
        <text:p text:style-name="P4">21 FONTI FINANZIARIE</text:p>
        <text:p text:style-name="P4">22 EVENTUALI PARTNERSHIP</text:p>
        <text:p text:style-name="P4">23 EVENTUALI PATROCINI</text:p>
        <text:p text:style-name="P4">24 REDIGERE I RISULTATI ATTESI DURANTE L'ORGANIZZAZIONE DEL PROGETTO</text:p>
        <text:p text:style-name="P4">25 REDIGERE I RISULTATI ATTESI DURANTE L'ESPLETAMENTO DEL PROGETTO</text:p>
        <text:p text:style-name="P4">26 INSERIRE AFFINITA' STATUTARIE (ARTICOLI E/O COMMI)</text:p>
        <text:p text:style-name="P4">27 INSERIRE QUALI PUNTI ANCORA NON SONO CHIARI E CHE POTREBBERO CAMBIARE SUCCESSIVAMENTE</text:p>
        <text:p text:style-name="P4">28 DISEGNARE UNA MAPPA CONCETTUALE DELLE PRIORITA' DEL PROGETTO (COSA FARE PRIMA)</text:p>
        <text:p text:style-name="P4">29 DISEGNARE UNA MAPPA CONCETTUALE DEI PASSI DA FARE E DELLE SCADENZE</text:p>
        <text:p text:style-name="P4">30 DISEGNARE UNA MAPPA CONCETTUALE DELLE SPESE E DELLE FONTI FINANZIARIE</text:p>
        <text:p text:style-name="P4">31 PRESA VISIONE DEL REGOLAMENTO</text:p>
        <text:p text:style-name="P4">32 ACCETTAZIONE CONDIZIONI REGOLAMENTO</text:p>
        <text:p text:style-name="P4">33 AUTORIZZAZIONE TRATTAMENTO DATI PERSONALI</text:p>
        <text:p text:style-name="P4">34 FIRMA DELL'AUTORE O AUTORI</text:p>
        <text:p text:style-name="P4">35 RICEVUTA DI APPROVAZIONE PROGETTO</text:p>
        <text:p text:style-name="P4">35B RICEVUTA DI APPROVAZIONE PROGETTO</text:p>
        <text:p text:style-name="P4">36 RICEVUTA DI PRESA IN CARICO DA PARTE DEL PRESIDENTE DEL PROGETTO</text:p>
        <text:p text:style-name="P4">36B RICEVUTA DI PRESA IN CARICO DA PARTE DEL PRESIDENTE DEL PROGETTO</text:p>
      </text:section>
      <text:p text:style-name="P5"/>
      <text:list xml:id="list4019363002750439858" text:style-name="L1">
        <text:list-item>
          <text:p text:style-name="P7">REDIGERE IL PROGETTO SU COMPUTER IN TUTTE LE SUE PARTI (SE NON È POSSIBILE: a. STAMPARLO; b. REDIGERLO; c. SCANNERIZZARE; d. CONVERTIRE IN PDF)</text:p>
        </text:list-item>
        <text:list-item>
          <text:p text:style-name="P7">LE CELLE HANNO ALTEZZA FISSA, COMPILARE NON SUPERANDO LE RIGHE ASSEGNATE.</text:p>
        </text:list-item>
        <text:list-item>
          <text:p text:style-name="P7">SALVARE IL PROGETTO IN FORMATO PDF E SPEDIRNE UNA COPIA ALL'INDIRIZZO INFO@ARCIGAYSALENTO.IT E PER PRESA VISIONE COMUNICAZIONE@ARCIGAYSALENTO.IT (NON VALE COME CONSEGNA)</text:p>
        </text:list-item>
        <text:list-item>
          <text:p text:style-name="P7">STAMPARE DUE COPIE, ACCETTARE E FIRMARE I PUNTI 31, 32, 33 E 34 DI ENTRAMBE LE COPIE</text:p>
        </text:list-item>
        <text:list-item>
          <text:p text:style-name="P7">SCANNERIZZARE NUOVAMENTE UNA COPIA DEL PROGETTO FIRMATA, CONVERTIRLA IN PDF E SPEDIRLA ALL'INDIRIZZO INFO@ARCIGAYSALENTO.IT E PER PRESA VISIONE COMUNICAZIONE@ARCIGAYSALENTO.IT (NON VALE COME CONSEGNA)</text:p>
        </text:list-item>
        <text:list-item>
          <text:p text:style-name="P7">LE DUE COPIE DEL PROGETTO VANNO RILEGATE SEPARATAMENTE, CON LISTELLO PLASTICO RILEGAFOGLIO, COPERTINA TRASPARENTE FRONTALE E CARTONCINO ALLA FINE. SE SONO PRESENTI ALLEGATI CARTACEI: a. STAMPARNE DUE COPIE E INSERIRNE UNA IN OGNI RILEGATURA.</text:p>
        </text:list-item>
        <text:list-item>
          <text:p text:style-name="P7">ORGANIZZARE INCONTRO CON PRESIDENTE E CONSEGNARE IN MANO IL PROGETTO</text:p>
        </text:list-item>
        <text:list-item>
          <text:p text:style-name="P7">IL PRESIDENTE PROVVEDERA' AD APPORRE FIRMA E TIMBRO DI ACQUISIZIONE PROGETTO E RILASCERA' RICEVUTA, RITIRERA' ENTRAMBE LE COPIE</text:p>
        </text:list-item>
        <text:list-item>
          <text:p text:style-name="P7">SARA' FATTA UNA RIUNIONE DEL DIRETTIVO ENTRO I TRE MESI DALLA PRESENTAZIONE DEL PROGETTO PER DECIDERE SULL'APPROVAZIONE O DINIEGO DEL PROGETTO</text:p>
        </text:list-item>
        <text:list-item>
          <text:p text:style-name="P7">SE APPROVATO IL PROGETTO, IL PRESIDENTE ORGANIZZERA' INCONTRO CON L'AUTORE/I, COMPILERA' RICEVUTA DI APPROVAZIONE PROGETTO, CONSEGNERA' RICEVUTA E UNA COPIA DEL PROGETTO</text:p>
        </text:list-item>
        <text:list-item>
          <text:p text:style-name="P7">SE NON APPROVATO IL PRESIDENTE COMUNICHERA' L'ESITO NEGATIVO. ENTRAMBE LE COPIE RIMARRANNO IN ARCHIVIO DELL'ASSOCIAZIO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6.997cm" table:align="margins" style:shadow="none"/>
    </style:style>
    <style:style style:name="Tabella2.A" style:family="table-column">
      <style:table-column-properties style:column-width="3.704cm" style:rel-column-width="14282*"/>
    </style:style>
    <style:style style:name="Tabella2.B" style:family="table-column">
      <style:table-column-properties style:column-width="13.293cm" style:rel-column-width="51253*"/>
    </style:style>
    <style:style style:name="Tabella2.1" style:family="table-row">
      <style:table-row-properties style:row-height="4.701cm"/>
    </style:style>
    <style:style style:name="Tabella2.A1" style:family="table-cell">
      <style:table-cell-properties fo:padding="0.097cm" fo:border="none"/>
    </style:style>
    <style:style style:name="MP1" style:family="paragraph" style:parent-style-name="Header" style:master-page-name="">
      <style:paragraph-properties fo:margin-left="-0.026cm" fo:margin-right="0cm" fo:text-align="start" style:justify-single-word="false" fo:text-indent="0cm" style:auto-text-indent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Table_20_Contents">
      <style:paragraph-properties fo:text-align="start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style:font-name="Garamond"/>
    </style:style>
    <style:style style:name="MP4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<draw:frame draw:style-name="Mfr1" draw:name="immagini1" text:anchor-type="as-char" svg:y="0cm" svg:width="3.47cm" svg:height="4.42cm" draw:z-index="12"><draw:image xlink:href="Pictures/10000201000003E800000578644B7CFA.png" xlink:type="simple" xlink:show="embed" xlink:actuate="onLoad"/></draw:frame></text:p>
            </table:table-cell>
            <table:table-cell table:style-name="Tabella2.A1" office:value-type="string">
              <text:p text:style-name="MP3">PROGETTO:</text:p>
              <text:p text:style-name="MP3"/>
              <text:p text:style-name="MP3"/>
              <text:p text:style-name="MP3"/>
              <text:p text:style-name="MP3"/>
              <text:p text:style-name="MP3"/>
              <text:p text:style-name="MP3"/>
              <text:p text:style-name="MP3"/>
            </table:table-cell>
          </table:table-row>
        </table:table>
        <text:p text:style-name="MP4"/>
      </style:header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2M39S</meta:editing-duration>
    <meta:editing-cycles>23</meta:editing-cycles>
    <meta:generator>OpenOffice/4.1.0$Win32 OpenOffice.org_project/410m18$Build-9764</meta:generator>
    <dc:date>2014-11-21T12:13:49.93</dc:date>
    <meta:document-statistic meta:table-count="2" meta:image-count="1" meta:object-count="0" meta:page-count="13" meta:paragraph-count="155" meta:word-count="885" meta:character-count="5843"/>
    <meta:user-defined meta:name="Info 1"/>
    <meta:user-defined meta:name="Info 2"/>
    <meta:user-defined meta:name="Info 3"/>
    <meta:user-defined meta:name="Info 4"/>
  </office:meta>
</office:document-meta>
</file>